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2000001986D57B0B2.png"/>
  <manifest:file-entry manifest:media-type="image/png" manifest:full-path="Pictures/1000000000000384000002519816CEF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218cm" svg:height="16.094cm" svg:x="-4.318cm" svg:y="7.6cm">
          <draw:image xlink:href="Pictures/10000000000002B2000001986D57B0B2.png" xlink:type="simple" xlink:show="embed" xlink:actuate="onLoad">
            <text:p/>
          </draw:image>
        </draw:frame>
        <draw:frame draw:style-name="gr1" draw:text-style-name="P1" draw:layer="layout" svg:width="18.999cm" svg:height="12.517cm" svg:x="2.001cm" svg:y="2.1cm">
          <draw:image xlink:href="Pictures/1000000000000384000002519816CE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ic  VERNIER</meta:initial-creator>
    <meta:creation-date>2022-06-18T08:43:43.45</meta:creation-date>
    <dc:date>2022-07-22T08:58:37.63</dc:date>
    <dc:creator>Eric  VERNIER</dc:creator>
    <meta:editing-duration>P0D</meta:editing-duration>
    <meta:editing-cycles>1</meta:editing-cycles>
    <meta:document-statistic meta:object-count="2"/>
    <meta:generator>OpenOffice/4.1.8$Win32 OpenOffice.org_project/418m3$Build-9803</meta:generator>
  </office:meta>
</office:document-meta>
</file>